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7.916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6.20183333333333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9.12283333333333cm" style:use-optimal-column-width="true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873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G.S.G. GROUP SPACE GLOBE MITTELEUROPA SRL</text:p>
          </table:table-cell>
          <table:table-cell office:value-type="float" office:value="1639340304" table:style-name="ce2">
            <text:p>1639340304</text:p>
          </table:table-cell>
          <table:table-cell office:value-type="float" office:value="1496.31" table:style-name="ce3">
            <text:p>1.496,31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TRIESTE OGGI SRLS</text:p>
          </table:table-cell>
          <table:table-cell office:value-type="float" office:value="1223650324" table:style-name="ce2">
            <text:p>1223650324</text:p>
          </table:table-cell>
          <table:table-cell office:value-type="float" office:value="10197.36" table:style-name="ce3">
            <text:p>10.197,3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PUNTO ZERO SRL</text:p>
          </table:table-cell>
          <table:table-cell office:value-type="float" office:value="676280324" table:style-name="ce2">
            <text:p>676280324</text:p>
          </table:table-cell>
          <table:table-cell office:value-type="float" office:value="1081.0999999999999" table:style-name="ce3">
            <text:p>1.081,1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 DI MARASSI &amp; C.</text:p>
          </table:table-cell>
          <table:table-cell office:value-type="float" office:value="787210327" table:style-name="ce2">
            <text:p>787210327</text:p>
          </table:table-cell>
          <table:table-cell office:value-type="float" office:value="4067.2" table:style-name="ce3">
            <text:p>4.067,20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ALLIN PRODUCTION SRL</text:p>
          </table:table-cell>
          <table:table-cell office:value-type="float" office:value="2205070309" table:style-name="ce2">
            <text:p>2205070309</text:p>
          </table:table-cell>
          <table:table-cell office:value-type="float" office:value="481.32" table:style-name="ce2">
            <text:p>481,32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TELEQUATTRO SRL</text:p>
          </table:table-cell>
          <table:table-cell office:value-type="float" office:value="1791970153" table:style-name="ce2">
            <text:p>1791970153</text:p>
          </table:table-cell>
          <table:table-cell office:value-type="float" office:value="1689.87" table:style-name="ce3">
            <text:p>1.689,87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INFORMAZIONE FRIULANA SOC.COOP A R.L.</text:p>
          </table:table-cell>
          <table:table-cell office:value-type="float" office:value="658170303" table:style-name="ce2">
            <text:p>658170303</text:p>
          </table:table-cell>
          <table:table-cell office:value-type="float" office:value="352.97" table:style-name="ce2">
            <text:p>352,97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FINMEDIA SRL</text:p>
          </table:table-cell>
          <table:table-cell office:value-type="float" office:value="796090322" table:style-name="ce2">
            <text:p>796090322</text:p>
          </table:table-cell>
          <table:table-cell office:value-type="float" office:value="3326.56" table:style-name="ce3">
            <text:p>3.326,5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TUDIO NORD SAS</text:p>
          </table:table-cell>
          <table:table-cell office:value-type="float" office:value="1029450309" table:style-name="ce2">
            <text:p>1029450309</text:p>
          </table:table-cell>
          <table:table-cell office:value-type="float" office:value="270.02999999999997" table:style-name="ce2">
            <text:p>270,0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IFFUSIONI TELEVISIVE SRL</text:p>
          </table:table-cell>
          <table:table-cell office:value-type="float" office:value="1184250320" table:style-name="ce2">
            <text:p>1184250320</text:p>
          </table:table-cell>
          <table:table-cell office:value-type="float" office:value="7319.89" table:style-name="ce3">
            <text:p>7.319,89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SPAZIO 103 SRL</text:p>
          </table:table-cell>
          <table:table-cell office:value-type="float" office:value="1062370307" table:style-name="ce2">
            <text:p>1062370307</text:p>
          </table:table-cell>
          <table:table-cell office:value-type="float" office:value="772.53" table:style-name="ce2">
            <text:p>772,53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UGUSTO VIOLA</text:p>
          </table:table-cell>
          <table:table-cell office:value-type="string" table:style-name="ce2">
            <text:p>Deliberazione Corecom FVG n. 8/2017 di data 27/6/2017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22-07-25T14:12:01Z</meta:creation-date>
    <dc:date>2022-07-26T11:53:21Z</dc:date>
    <meta:print-date>2022-07-26T08:54:04Z</meta:print-date>
  </office:meta>
</office:document-meta>
</file>