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4">
      <style:table-cell-properties fo:border="thin solid #000000"/>
    </style:style>
    <style:style style:name="co1" style:family="table-column">
      <style:table-column-properties fo:break-before="auto" style:column-width="4.953cm" style:use-optimal-column-width="true"/>
    </style:style>
    <style:style style:name="co2" style:family="table-column">
      <style:table-column-properties fo:break-before="auto" style:column-width="2.83633333333333cm" style:use-optimal-column-width="true"/>
    </style:style>
    <style:style style:name="co3" style:family="table-column">
      <style:table-column-properties fo:break-before="auto" style:column-width="4.52966666666667cm" style:use-optimal-column-width="true"/>
    </style:style>
    <style:style style:name="co4" style:family="table-column">
      <style:table-column-properties fo:break-before="auto" style:column-width="2.0955cm" style:use-optimal-column-width="true"/>
    </style:style>
    <style:style style:name="co5" style:family="table-column">
      <style:table-column-properties fo:break-before="auto" style:column-width="1.7145cm" style:use-optimal-column-width="true"/>
    </style:style>
    <style:style style:name="co6" style:family="table-column">
      <style:table-column-properties fo:break-before="auto" style:column-width="6.20183333333333cm" style:use-optimal-column-width="true"/>
    </style:style>
    <style:style style:name="co7" style:family="table-column">
      <style:table-column-properties fo:break-before="auto" style:column-width="10.2658333333333cm" style:use-optimal-column-width="true"/>
    </style:style>
    <style:style style:name="co8" style:family="table-column">
      <style:table-column-properties fo:break-before="auto" style:column-width="7.51416666666667cm" style:use-optimal-column-width="true"/>
    </style:style>
    <style:style style:name="co9" style:family="table-column">
      <style:table-column-properties fo:break-before="auto" style:column-width="10.4351666666667cm" style:use-optimal-column-width="true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ente</text:p>
          </table:table-cell>
          <table:table-cell office:value-type="string" table:style-name="ce2">
            <text:p>tipo beneficiari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dati fiscali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norma/titolo a base della concessione</text:p>
          </table:table-cell>
          <table:table-cell office:value-type="string" table:style-name="ce2">
            <text:p>struttura competente</text:p>
          </table:table-cell>
          <table:table-cell office:value-type="string" table:style-name="ce2">
            <text:p>responsabile del procedimento amministrativo</text:p>
          </table:table-cell>
          <table:table-cell office:value-type="string" table:style-name="ce2">
            <text:p>criterio di individuazione del beneficiario</text:p>
          </table:table-cell>
          <table:table-cell office:value-type="string" table:style-name="ce2">
            <text:p>progetto: link</text:p>
          </table:table-cell>
          <table:table-cell office:value-type="string" table:style-name="ce2">
            <text:p>curriculum: link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TRIESTE OGGI SRLS</text:p>
          </table:table-cell>
          <table:table-cell office:value-type="float" office:value="1223650324" table:style-name="ce2">
            <text:p>1223650324</text:p>
          </table:table-cell>
          <table:table-cell office:value-type="float" office:value="16820.55" table:style-name="ce3">
            <text:p>16.820,55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SERVIZIO ORGANI DI GARANZIA SERVIZIO ORGANI DI GARANZIA</text:p>
          </table:table-cell>
          <table:table-cell office:value-type="string" table:style-name="ce2">
            <text:p>ALESSANDRA CAMMAROTO</text:p>
          </table:table-cell>
          <table:table-cell office:value-type="string" table:style-name="ce2">
            <text:p>DELIBERAZIONE CORECOM FVG N. 19/2018 DI DATA 07/11/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RADIO DANCE SAS</text:p>
          </table:table-cell>
          <table:table-cell office:value-type="float" office:value="787210327" table:style-name="ce2">
            <text:p>787210327</text:p>
          </table:table-cell>
          <table:table-cell office:value-type="float" office:value="10352.950000000001" table:style-name="ce3">
            <text:p>10.352,95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SERVIZIO ORGANI DI GARANZIA SERVIZIO ORGANI DI GARANZIA</text:p>
          </table:table-cell>
          <table:table-cell office:value-type="string" table:style-name="ce2">
            <text:p>ALESSANDRA CAMMAROTO</text:p>
          </table:table-cell>
          <table:table-cell office:value-type="string" table:style-name="ce2">
            <text:p>DELIBERAZIONE CORECOM FVG N. 19/2018 DI DATA 07/11/2018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CONSIGLIO REGIONALE F.V.G.</text:p>
          </table:table-cell>
          <table:table-cell office:value-type="string" table:style-name="ce2">
            <text:p>persona giuridica</text:p>
          </table:table-cell>
          <table:table-cell office:value-type="string" table:style-name="ce2">
            <text:p>DIFFUSIONI TELEVISIVE SRL</text:p>
          </table:table-cell>
          <table:table-cell office:value-type="float" office:value="1184250320" table:style-name="ce2">
            <text:p>1184250320</text:p>
          </table:table-cell>
          <table:table-cell office:value-type="float" office:value="3885.36" table:style-name="ce3">
            <text:p>3.885,36</text:p>
          </table:table-cell>
          <table:table-cell office:value-type="string" table:style-name="ce2">
            <text:p>LEGGE 22/02/2000 N. 28</text:p>
          </table:table-cell>
          <table:table-cell office:value-type="string" table:style-name="ce2">
            <text:p>SERVIZIO ORGANI DI GARANZIA SERVIZIO ORGANI DI GARANZIA</text:p>
          </table:table-cell>
          <table:table-cell office:value-type="string" table:style-name="ce2">
            <text:p>ALESSANDRA CAMMAROTO</text:p>
          </table:table-cell>
          <table:table-cell office:value-type="string" table:style-name="ce2">
            <text:p>DELIBERAZIONE CORECOM FVG N. 19/2018 DI DATA 07/11/2018</text:p>
          </table:table-cell>
          <table:table-cell table:number-columns-repeated="2" table:style-name="ce2"/>
          <table:table-cell table:number-columns-repeated="16373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Utente</dc:creator>
    <meta:creation-date>2022-07-25T14:16:26Z</meta:creation-date>
    <dc:date>2022-07-26T11:54:00Z</dc:date>
    <meta:print-date>2022-07-26T08:54:53Z</meta:print-date>
  </office:meta>
</office:document-meta>
</file>