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2" style:parent-style-name="Normale" style:family="paragraph">
      <style:paragraph-properties fo:text-align="start" fo:margin-bottom="0in" style:line-height-at-least="0.1666in" fo:margin-left="3.9333in">
        <style:tab-stops/>
      </style:paragraph-properties>
    </style:style>
    <style:style style:name="T3" style:parent-style-name="Car.predefinitoparagrafo" style:family="text">
      <style:text-properties style:font-name-asian="Times New Roman" style:font-name-complex="Helvetica" fo:font-style="italic" style:font-style-asian="italic" fo:color="#747474" fo:font-size="11pt" style:font-size-asian="11pt" style:language-asian="it" style:country-asian="IT"/>
    </style:style>
    <style:style style:name="T4" style:parent-style-name="Car.predefinitoparagrafo" style:family="text">
      <style:text-properties style:font-name-asian="Times New Roman" style:font-name-complex="Helvetica" fo:color="#555555" fo:font-size="11pt" style:font-size-asian="11pt" style:language-asian="it" style:country-asian="IT"/>
    </style:style>
    <style:style style:name="P5"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6"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7" style:parent-style-name="Normale" style:family="paragraph">
      <style:paragraph-properties fo:text-align="start" fo:margin-bottom="0in" style:line-height-at-least="0.1666in" fo:margin-left="3.9333in">
        <style:tab-stops/>
      </style:paragraph-properties>
    </style:style>
    <style:style style:name="T8" style:parent-style-name="Collegamentoipertestuale" style:family="text">
      <style:text-properties style:font-name-asian="Times New Roman" style:font-name-complex="Helvetica" fo:font-size="11pt" style:font-size-asian="11pt" style:language-asian="it" style:country-asian="IT"/>
    </style:style>
    <style:style style:name="P9"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10"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11" style:parent-style-name="Normale" style:family="paragraph">
      <style:paragraph-properties fo:text-align="start" fo:margin-bottom="0in" fo:line-height="100%" fo:margin-left="3.4416in">
        <style:tab-stops/>
      </style:paragraph-properties>
      <style:text-properties style:font-name-asian="Times New Roman" style:font-name-complex="Helvetica" fo:color="#555555" fo:font-size="11pt" style:font-size-asian="11pt" style:language-asian="it" style:country-asian="IT"/>
    </style:style>
    <style:style style:name="P12" style:parent-style-name="Normale" style:family="paragraph">
      <style:paragraph-properties fo:text-align="center" fo:margin-bottom="0in" fo:line-height="0.2083in"/>
      <style:text-properties style:font-name-asian="Times New Roman" style:font-name-complex="Helvetica" fo:font-weight="bold" style:font-weight-asian="bold" fo:color="#555555" fo:font-size="11pt" style:font-size-asian="11pt" style:language-asian="it" style:country-asian="IT"/>
    </style:style>
    <style:style style:name="P13" style:parent-style-name="Normale" style:family="paragraph">
      <style:paragraph-properties fo:text-align="center" fo:margin-bottom="0in" fo:line-height="0.2083in"/>
      <style:text-properties style:font-name-asian="Times New Roman" style:font-name-complex="Helvetica" fo:color="#555555" fo:font-size="11pt" style:font-size-asian="11pt" style:language-asian="it" style:country-asian="IT"/>
    </style:style>
    <style:style style:name="P14"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6" style:parent-style-name="Normale" style:family="paragraph">
      <style:paragraph-properties fo:text-align="center" fo:margin-bottom="0in" style:line-height-at-least="0.2083in"/>
      <style:text-properties style:font-name-asian="Times New Roman" style:font-name-complex="Helvetica" fo:font-weight="bold" style:font-weight-asian="bold" fo:color="#555555" fo:font-size="11pt" style:font-size-asian="11pt" style:language-asian="it" style:country-asian="IT"/>
    </style:style>
    <style:style style:name="P17"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8" style:parent-style-name="Normale" style:family="paragraph">
      <style:paragraph-properties fo:text-align="start" fo:margin-bottom="0in" style:line-height-at-least="0.2083in"/>
    </style:style>
    <style:style style:name="T19" style:parent-style-name="Car.predefinitoparagrafo" style:family="text">
      <style:text-properties style:font-name-asian="Times New Roman" style:font-name-complex="Helvetica" fo:color="#555555" fo:font-size="11pt" style:font-size-asian="11pt" style:language-asian="it" style:country-asian="IT"/>
    </style:style>
    <style:style style:name="T20" style:parent-style-name="Car.predefinitoparagrafo" style:family="text">
      <style:text-properties style:font-name-asian="Times New Roman" style:font-name-complex="Helvetica" fo:color="#555555" fo:font-size="11pt" style:font-size-asian="11pt" style:language-asian="it" style:country-asian="IT"/>
    </style:style>
    <style:style style:name="T21"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22" style:parent-style-name="Testonotadichiusura" style:family="paragraph">
      <style:paragraph-properties fo:margin-bottom="0.0833in"/>
    </style:style>
    <style:style style:name="T23" style:parent-style-name="Car.predefinitoparagrafo" style:family="text">
      <style:text-properties style:font-name-asian="Times New Roman" style:font-name-complex="Helvetica" fo:color="#555555" fo:font-size="11pt" style:font-size-asian="11pt" style:language-asian="it" style:country-asian="IT"/>
    </style:style>
    <style:style style:name="P24"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25" style:parent-style-name="Normale" style:family="paragraph">
      <style:paragraph-properties fo:margin-bottom="0in" style:line-height-at-least="0.2083in"/>
    </style:style>
    <style:style style:name="T26"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27" style:parent-style-name="Car.predefinitoparagrafo" style:family="text">
      <style:text-properties style:font-name-asian="Times New Roman" style:font-name-complex="Helvetica" fo:color="#555555" fo:font-size="11pt" style:font-size-asian="11pt" style:language-asian="it" style:country-asian="IT"/>
    </style:style>
    <style:style style:name="T28" style:parent-style-name="Car.predefinitoparagrafo" style:family="text">
      <style:text-properties style:font-name-asian="Times New Roman" style:font-name-complex="Helvetica" fo:color="#555555" fo:font-size="11pt" style:font-size-asian="11pt" style:text-underline-type="single" style:text-underline-style="solid" style:text-underline-width="auto" style:text-underline-mode="continuous" style:language-asian="it" style:country-asian="IT"/>
    </style:style>
    <style:style style:name="T29" style:parent-style-name="Car.predefinitoparagrafo" style:family="text">
      <style:text-properties style:font-name-asian="Times New Roman" style:font-name-complex="Helvetica" fo:color="#555555" fo:font-size="11pt" style:font-size-asian="11pt" style:language-asian="it" style:country-asian="IT"/>
    </style:style>
    <style:style style:name="P30" style:parent-style-name="Normale" style:family="paragraph">
      <style:paragraph-properties fo:margin-bottom="0in" style:line-height-at-least="0.2083in"/>
    </style:style>
    <style:style style:name="T31"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32" style:parent-style-name="Car.predefinitoparagrafo" style:family="text">
      <style:text-properties style:font-name-asian="Times New Roman" style:font-name-complex="Helvetica" fo:color="#555555" fo:font-size="11pt" style:font-size-asian="11pt" style:language-asian="it" style:country-asian="IT"/>
    </style:style>
    <style:style style:name="P33" style:parent-style-name="Normale" style:family="paragraph">
      <style:paragraph-properties fo:margin-bottom="0in" style:line-height-at-least="0.2083in"/>
    </style:style>
    <style:style style:name="T34"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35" style:parent-style-name="Car.predefinitoparagrafo" style:family="text">
      <style:text-properties style:font-name-asian="Times New Roman" style:font-name-complex="Helvetica" fo:color="#555555" fo:font-size="11pt" style:font-size-asian="11pt" style:language-asian="it" style:country-asian="IT"/>
    </style:style>
    <style:style style:name="P36" style:parent-style-name="Normale" style:family="paragraph">
      <style:paragraph-properties fo:margin-bottom="0in" style:line-height-at-least="0.2083in"/>
    </style:style>
    <style:style style:name="T37"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38" style:parent-style-name="Car.predefinitoparagrafo" style:family="text">
      <style:text-properties style:font-name-asian="Times New Roman" style:font-name-complex="Helvetica" fo:color="#555555" fo:font-size="11pt" style:font-size-asian="11pt" style:language-asian="it" style:country-asian="IT"/>
    </style:style>
    <style:style style:name="P39" style:parent-style-name="Normale" style:family="paragraph">
      <style:paragraph-properties fo:margin-bottom="0in" style:line-height-at-least="0.2083in"/>
    </style:style>
    <style:style style:name="T40"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1" style:parent-style-name="Car.predefinitoparagrafo" style:family="text">
      <style:text-properties style:font-name-asian="Times New Roman" style:font-name-complex="Helvetica" fo:color="#555555" fo:font-size="11pt" style:font-size-asian="11pt" style:language-asian="it" style:country-asian="IT"/>
    </style:style>
    <style:style style:name="P42" style:parent-style-name="Normale" style:family="paragraph">
      <style:paragraph-properties fo:margin-bottom="0in" style:line-height-at-least="0.2083in"/>
    </style:style>
    <style:style style:name="T43"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4" style:parent-style-name="Car.predefinitoparagrafo" style:family="text">
      <style:text-properties style:font-name-asian="Times New Roman" style:font-name-complex="Helvetica" fo:color="#555555" fo:font-size="11pt" style:font-size-asian="11pt" style:language-asian="it" style:country-asian="IT"/>
    </style:style>
    <style:style style:name="P45"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46" style:parent-style-name="Normale" style:family="paragraph">
      <style:paragraph-properties fo:text-align="start" fo:margin-bottom="0in" style:line-height-at-least="0.2083in"/>
    </style:style>
    <style:style style:name="T47"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48"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49"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P5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1"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2"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3"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54"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5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6"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57"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58"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59" style:parent-style-name="Normale" style:family="paragraph">
      <style:paragraph-properties fo:text-align="start" fo:margin-bottom="0in" style:line-height-at-least="0.2083in"/>
    </style:style>
    <style:style style:name="T60" style:parent-style-name="Car.predefinitoparagrafo" style:family="text">
      <style:text-properties style:font-name-asian="Times New Roman" style:font-name-complex="Helvetica" fo:color="#555555" fo:font-size="11pt" style:font-size-asian="11pt" style:language-asian="it" style:country-asian="IT"/>
    </style:style>
    <style:style style:name="T61"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62"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63" style:parent-style-name="Testonotadichiusura" style:family="paragraph">
      <style:paragraph-properties fo:margin-left="0.0986in">
        <style:tab-stops/>
      </style:paragraph-properties>
    </style:style>
    <style:style style:name="P64" style:parent-style-name="Testonotadichiusura" style:family="paragraph">
      <style:paragraph-properties fo:margin-left="0.0986in">
        <style:tab-stops/>
      </style:paragraph-properties>
    </style:style>
    <style:style style:name="P65" style:parent-style-name="Testonotadichiusura" style:family="paragraph">
      <style:paragraph-properties fo:margin-left="0.0986in">
        <style:tab-stops/>
      </style:paragraph-properties>
    </style:style>
    <style:style style:name="P66" style:parent-style-name="Normale" style:family="paragraph">
      <style:paragraph-properties fo:break-before="page"/>
      <style:text-properties style:font-name-asian="Times New Roman" style:font-name-complex="Helvetica" fo:color="#555555" fo:font-size="11pt" style:font-size-asian="11pt" style:language-asian="it" style:country-asian="IT"/>
    </style:style>
    <style:style style:name="P67" style:parent-style-name="Testonotadichiusura" style:family="paragraph">
      <style:text-properties fo:font-weight="bold" style:font-weight-asian="bold"/>
    </style:style>
    <style:style style:name="P68" style:parent-style-name="Testonotadichiusura" style:family="paragraph">
      <style:text-properties fo:font-weight="bold" style:font-weight-asian="bold"/>
    </style:style>
    <style:style style:name="P69" style:parent-style-name="Testonotadichiusura" style:family="paragraph">
      <style:text-properties fo:font-weight="bold" style:font-weight-asian="bold"/>
    </style:style>
    <style:style style:name="P70" style:parent-style-name="Testonotadichiusura" style:family="paragraph">
      <style:text-properties fo:font-weight="bold" style:font-weight-asian="bold"/>
    </style:style>
    <style:style style:name="P71" style:parent-style-name="Testonotadichiusura" style:family="paragraph">
      <style:text-properties fo:font-weight="bold" style:font-weight-asian="bold"/>
    </style:style>
    <style:style style:name="P72" style:parent-style-name="Testonotadichiusura" style:family="paragraph">
      <style:text-properties fo:font-weight="bold" style:font-weight-asian="bold"/>
    </style:style>
    <style:style style:name="P73" style:parent-style-name="Testonotadichiusura" style:family="paragraph">
      <style:text-properties fo:font-weight="bold" style:font-weight-asian="bold"/>
    </style:style>
    <style:style style:name="P74" style:parent-style-name="Testonotadichiusura" style:family="paragraph">
      <style:text-properties fo:font-weight="bold" style:font-weight-asian="bold"/>
    </style:style>
    <style:style style:name="P75" style:parent-style-name="Testonotadichiusura" style:family="paragraph">
      <style:text-properties fo:font-weight="bold" style:font-weight-asian="bold"/>
    </style:style>
    <style:style style:name="P76" style:parent-style-name="Testonotadichiusura" style:family="paragraph">
      <style:text-properties fo:font-weight="bold" style:font-weight-asian="bold"/>
    </style:style>
    <style:style style:name="T77" style:parent-style-name="Collegamentoipertestuale" style:family="text">
      <style:text-properties style:font-name-complex="DecimaWE-Regular"/>
    </style:style>
    <style:style style:name="T78" style:parent-style-name="Collegamentoipertestuale" style:family="text">
      <style:text-properties style:font-name-complex="DecimaWE-Regular"/>
    </style:style>
    <style:style style:name="T79" style:parent-style-name="Collegamentoipertestuale" style:family="text">
      <style:text-properties style:font-name-complex="DecimaWE-Regular"/>
    </style:style>
  </office:automatic-styles>
  <office:body>
    <office:text text:use-soft-page-breaks="true">
      <text:p text:style-name="P1">Al</text:p>
      <text:p text:style-name="P2"><text:span text:style-name="T3">(indicare l’ufficio destinatario o indirizzare al Segretario generale)<text:s/></text:span><text:span text:style-name="T4">______________________________________________________________________________________</text:span></text:p>
      <text:p text:style-name="P5">c/o Consiglio regionale del Friuli Venezia Giulia</text:p>
      <text:p text:style-name="P6"/>
      <text:p text:style-name="P7"><text:a xlink:href="mailto:consiglio@certregione.fvg.it" office:target-frame-name="_top" xlink:show="replace"><text:span text:style-name="T8">consiglio@certregione.fvg.it</text:span></text:a></text:p>
      <text:p text:style-name="P9">Piazza Oberdan, 6</text:p>
      <text:p text:style-name="P10">34133 Trieste</text:p>
      <text:p text:style-name="P11"/>
      <text:p text:style-name="P12">Istanza di accesso civico generalizzato</text:p>
      <text:p text:style-name="P13">Ai sensi degli articoli 5, comma 2, e 5bis del decreto legislativo 14 marzo 2013, n. 33</text:p>
      <text:p text:style-name="P14"><text:line-break/> <text:line-break/>La/Il sottoscritta/o COGNOME _____________________________ NOME __________________________________<text:line-break/>NATA/O a ______________________________________________________ il __________________________________<text:s/><text:line-break/>RESIDENTE IN __________________________________________________________________________ PROV (_____)<text:line-break/>VIA/PIAZZA _________________________________________________________________________________________</text:p>
      <text:p text:style-name="P15"/>
      <text:p text:style-name="P16">CHIEDE</text:p>
      <text:p text:style-name="P17"/>
      <text:p text:style-name="P18"><text:span text:style-name="T19">_____________________________</text:span><text:bookmark-start text:name="ftnt_ref4"/><text:span text:style-name="T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1"><text:note text:note-class="endnote" text:id="_edn0"><text:note-citation>1</text:note-citation><text:note-body><text:p text:style-name="P22"><text:s/>Specificare l’oggetto della richiesta e indicare gli elementi utili per identificare i dati/documenti a cui si chiede di accedere.</text:p></text:note-body></text:note></text:span><text:bookmark-end text:name="ftnt_ref4"/><text:span text:style-name="T23">.</text:span></text:p>
      <text:p text:style-name="P24"/>
      <text:p text:style-name="P25"><text:span text:style-name="T26">Finalità della richiesta</text:span><text:span text:style-name="T27"><text:s/>(l’indicazione di questo dato è<text:s/></text:span><text:span text:style-name="T28">facoltativa</text:span><text:span text:style-name="T29">):</text:span></text:p>
      <text:p text:style-name="P30"><text:span text:style-name="T31"></text:span><text:span text:style-name="T32"><text:s/>a titolo personale</text:span></text:p>
      <text:p text:style-name="P33"><text:span text:style-name="T34"></text:span><text:span text:style-name="T35"><text:s/>per attività di ricerca o studio</text:span></text:p>
      <text:p text:style-name="P36"><text:span text:style-name="T37"></text:span><text:span text:style-name="T38"><text:s/>per finalità giornalistiche</text:span></text:p>
      <text:p text:style-name="P39"><text:span text:style-name="T40"></text:span><text:span text:style-name="T41"><text:s/>per conto di una persona giuridica (ad es. associazione di categoria)</text:span></text:p>
      <text:p text:style-name="P42"><text:span text:style-name="T43"></text:span><text:span text:style-name="T44"><text:s/>per finalità commerciali</text:span></text:p>
      <text:p text:style-name="P45"/>
      <text:p text:style-name="P46"><text:span text:style-name="T47">Dati di contatto</text:span><text:span text:style-name="T48"><text:note text:note-class="endnote" text:id="_edn1"><text:note-citation>2</text:note-citation><text:note-body><text:p text:style-name="Testonotadichiusura"><text:s/>Indicare i dati per i successivi contatti (ad esempio: per l’invio del riscontro alla presente istanza).</text:p></text:note-body></text:note></text:span><text:span text:style-name="T49">:<text:s/></text:span></text:p>
      <text:p text:style-name="P50">posta elettronica ordinaria/certificata: _____________________________________________________________________</text:p>
      <text:p text:style-name="P51">telefono/cellulare: _______________________________________________________________________________________</text:p>
      <text:p text:style-name="P52">domicilio ( se diverso dalla residenza): ______________________________________________________________________</text:p>
      <text:p text:style-name="P53"/>
      <text:p text:style-name="P54"/>
      <text:p text:style-name="P55">Luogo e data __________________________________________________</text:p>
      <text:p text:style-name="P56"/>
      <text:p text:style-name="P57">Firma____________________________________</text:p>
      <text:p text:style-name="P58"/>
      <text:p text:style-name="P59"><text:span text:style-name="T60">Si allega: copia di un documento di identità.</text:span><text:span text:style-name="T61"><text:note text:note-class="endnote" text:id="_edn2"><text:note-citation>3</text:note-citation><text:note-body><text:p text:style-name="Testonotadichiusura"><text:span text:style-name="T62"><text:s/></text:span>Non è necessario se la presente istanza:</text:p><text:p text:style-name="P63">1. è firmata digitalmente dal richiedente o</text:p><text:p text:style-name="P64">2. è trasmessa dalla casella di posta elettronica certificata del richiedente o</text:p><text:p text:style-name="P65">3. viene sottoscritta in presenza di un addetto dell’Ufficio protocollo e archivio del Consiglio regionale durante la consegna diretta a mano.</text:p><text:p text:style-name="Testonotadichiusura"/></text:note-body></text:note></text:span></text:p>
      <text:p text:style-name="P66"/>
      <text:p text:style-name="P67">INFORMATIVA SUL TRATTAMENTO DEI DATI PERSONALI AI SENSI DELL’ART. 13 DEL REGOLAMENTO UE 2016/679 (C.D. “GDPR”)</text:p>
      <text:p text:style-name="P68">Titolare del trattamento</text:p>
      <text:p text:style-name="Testonotadichiusura">Il titolare del trattamento dei dati personali è il Consiglio regionale della Regione Autonoma Friuli Venezia Giulia</text:p>
      <text:p text:style-name="Testonotadichiusura">Piazza G. Oberdan n. 6, 34133 Trieste – indirizzo PEC:<text:s/><text:a xlink:href="mailto:consiglio@certregione.fvg.it" office:target-frame-name="_top" xlink:show="replace"><text:span text:style-name="Collegamentoipertestuale">consiglio@certregione.fvg.it</text:span></text:a></text:p>
      <text:p text:style-name="P69">Responsabile della protezione dei dati (RPD)</text:p>
      <text:p text:style-name="Testonotadichiusura">Il Responsabile della Protezione dei dati (RPD) è raggiungibile al seguente indirizzo:<text:s/></text:p>
      <text:p text:style-name="Testonotadichiusura">Piazza G. Oberdan n. 6 – 34133 Trieste<text:s/></text:p>
      <text:p text:style-name="Testonotadichiusura">indirizzo e-mail:<text:s/><text:a xlink:href="mailto:rpd.consiglio@regione.fvg.it" office:target-frame-name="_top" xlink:show="replace"><text:span text:style-name="Collegamentoipertestuale">rpd.consiglio@regione.fvg.it</text:span></text:a>.</text:p>
      <text:p text:style-name="P70">Responsabile del trattamento</text:p>
      <text:p text:style-name="Testonotadichiusura">Insiel S.p.A. è responsabile del trattamento dei dati personali con riferimento ai servizi di sviluppo e di conduzione del Sistema Informativo del Consiglio regionale.</text:p>
      <text:p text:style-name="P71">Finalità e base giuridica del trattamento</text:p>
      <text:p text:style-name="Testonotadichiusura">I dati personali da Lei forniti con la presente istanza verranno utilizzati dal Consiglio regionale per lo svolgimento delle proprie funzioni istituzionali sulla base della normativa vigente e, in questo specifico caso, per l’espletamento del procedimento di accesso civico generalizzato previsto dall’articolo 5, comma 2, del D. lgs n. 33/2013. Tali dati sono necessari, poiché in mancanza non sarà possibile avviare il suddetto procedimento e provvedere in merito.</text:p>
      <text:p text:style-name="P72">Modalità di trattamento</text:p>
      <text:p text:style-name="Testonotadichiusura">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73">Conservazione dei dati</text:p>
      <text:p text:style-name="Testonotadichiusura">Nel rispetto dei principi di liceità, limitazione delle finalità e minimizzazione dei dati, ai sensi dell’art. 5 del GDPR, i dati personali da Lei forniti saranno conservati per il periodo di tempo necessario per il conseguimento delle finalità per le quali sono raccolti e trattati e in conformità alla normativa sulla conservazione e archiviazione degli atti.</text:p>
      <text:p text:style-name="P74">Comunicazione e diffusione dei dati</text:p>
      <text:p text:style-name="Testonotadichiusura">I dati forniti saranno oggetto di comunicazione al responsabile del trattamento sopra indicato.</text:p>
      <text:p text:style-name="Testonotadichiusura">Inoltre, potranno essere comunicati anche ad altri soggetti pubblici o privati unicamente in forza di una disposizione di legge o di regolamento che lo preveda, come ad esempio eventuali controinteressati ai sensi dell’art. 5, comma 5, del D. Lgs n. 33/2013.</text:p>
      <text:p text:style-name="P75">Trasferimento dei dati personali</text:p>
      <text:p text:style-name="Testonotadichiusura">I dati non saranno trasferiti né in Stati membri dell’Unione Europea né in Paesi terzi non appartenenti all’Unione Europea.</text:p>
      <text:p text:style-name="P76">Diritti dell’interessato</text:p>
      <text:p text:style-name="Testonotadichiusura">In ogni momento, in qualità di Interessato, Lei potrà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Testonotadichiusura">Tali diritti potranno essere esercitati mediante richiesta inviata al Titolare o al Responsabile della protezione dei dati.</text:p>
      <text:p text:style-name="Testonotadichiusura">Infine, ai sensi dell’art. 13, par. 2, lettera d) del GDPR, si ricorda che, ricorrendone i presupposti, Lei ha la facoltà di proporre reclamo all’Autorità di Controllo Italiana – Garante per la protezione dei dati personali, secondo le modalità indicate dal Garante medesimo sul suo sito internet istituzionale alla pagina:<text:s/><text:a xlink:href="https://www.garanteprivacy.it/diritti/come-agire-per-tutelare-i-tuoi-dati-personali/reclamo" office:target-frame-name="_top" xlink:show="replace"><text:span text:style-name="T77">https://www.garanteprivacy.it/diritti/come</text:span><text:bookmark-start text:name="_Hlt171506793"/><text:bookmark-start text:name="_Hlt171506794"/><text:span text:style-name="T78">-</text:span><text:bookmark-end text:name="_Hlt171506793"/><text:bookmark-end text:name="_Hlt171506794"/><text:span text:style-name="T79">agire-per-tutelare-i-tuoi-dati-personali/reclamo</text:span></text:a><text:s text:c="2"/>.</text:p>
      <text:p text:style-name="Testonotadichiusura"/>
      <text:p text:style-name="Testonotadichiusur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margin-bottom="0.1388in" fo:line-height="115%" fo:background-color="transparent" style:tab-stop-distance="0.4916in">
        <style:background-fill draw:fill="solid"/>
      </style:paragraph-properties>
      <style:text-properties style:font-name="DecimaWE Rg"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LC</meta:initial-creator>
    <dc:creator>Posru Deana</dc:creator>
    <meta:creation-date>2019-08-27T09:23:00Z</meta:creation-date>
    <dc:date>2025-12-17T10:43:00Z</dc:date>
    <meta:template xlink:href="Normal.dotm" xlink:type="simple"/>
    <meta:editing-cycles>10</meta:editing-cycles>
    <meta:editing-duration>PT960S</meta:editing-duration>
    <meta:document-statistic meta:page-count="2" meta:paragraph-count="12" meta:word-count="912" meta:character-count="6099" meta:row-count="43" meta:non-whitespace-character-count="5199"/>
  </office:meta>
</office:document-meta>
</file>